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left="0.245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margin-left="0.2458in" fo:text-indent="-0.2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0.3673in" fo:text-indent="-0.367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5409in" fo:text-indent="-0.295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409in" fo:text-indent="-0.295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5409in" fo:text-indent="-0.29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5409in" fo:text-indent="-0.295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5409in" fo:text-indent="-0.295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673in" fo:text-indent="-0.367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3673in" fo:text-indent="-0.367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673in" fo:text-indent="-0.367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休閒事業管理系</text:span><text:span text:style-name="T3">數位休閒暨旅行業實務教室</text:span><text:span text:style-name="T4">管理辦法</text:span></text:p>
      <text:p text:style-name="P5"/>
      <text:p text:style-name="P6"><text:span text:style-name="T7">100/11/18 第四次系務會議通過</text:span></text:p>
      <text:p text:style-name="P8"><text:span text:style-name="T9">一、</text:span><text:span text:style-name="T10">本</text:span><text:span text:style-name="T11">數位休閒暨旅行業實務教室為</text:span><text:span text:style-name="T12">休管</text:span><text:span text:style-name="T13">系</text:span><text:span text:style-name="T14">專業</text:span><text:span text:style-name="T15">教室</text:span><text:span text:style-name="T16">，作</text:span><text:span text:style-name="T17">為教學研討使用之公共場所，除上課中教師有特別規定外，皆應遵守本守則。</text:span></text:p>
      <text:p text:style-name="內文"><text:span text:style-name="T18">二、為維護優良教學品質暨上課秩序，教室內應遵守下列規定：</text:span></text:p>
      <text:p text:style-name="P19"><text:span text:style-name="T20">1</text:span><text:span text:style-name="T21">、上課前應將通訊器材關為靜音。</text:span></text:p>
      <text:p text:style-name="P22"><text:span text:style-name="T23">2</text:span><text:span text:style-name="T24">、不得喧嘩吵鬧，不得攜帶寵物進入教室。</text:span></text:p>
      <text:p text:style-name="P25"><text:span text:style-name="T26">3</text:span><text:span text:style-name="T27">、上課期間應注重禮儀不得飲食。</text:span></text:p>
      <text:p text:style-name="P28"><text:span text:style-name="T29">4</text:span><text:span text:style-name="T30">、專業教室</text:span><text:span text:style-name="T31">不得攜入</text:span><text:span text:style-name="T32">飲水、</text:span><text:span text:style-name="T33">零食及餐點。</text:span></text:p>
      <text:p text:style-name="P34"><text:span text:style-name="T35">5</text:span><text:span text:style-name="T36">、不得於桌椅、牆壁、門窗塗寫；圖表、海報應貼於佈告欄內；書寫白板應使用白板筆。</text:span></text:p>
      <text:p text:style-name="內文"><text:span text:style-name="T37">三、每次上課使用專業教室時請先至休管系辦辦理借用手續。</text:span></text:p>
      <text:p text:style-name="P38"><text:span text:style-name="T39">四、如因課程教學需要而移動桌椅時，下課後應立即恢復原狀，</text:span><text:span text:style-name="T40">以</text:span><text:span text:style-name="T41">利次節上課使用。</text:span></text:p>
      <text:p text:style-name="內文"><text:span text:style-name="T42">五、離開教室時，班代應負責關燈、關冷氣或電扇。</text:span></text:p>
      <text:p text:style-name="P43"><text:span text:style-name="T44">六、發現教室內器材故障</text:span><text:span text:style-name="T45">、毀損或遺失</text:span><text:span text:style-name="T46">時，請立即通知管理人員或相關單位處理。</text:span></text:p>
      <text:p text:style-name="P47"><text:span text:style-name="T48">七、教室內應維持整潔</text:span><text:span text:style-name="T49">、</text:span><text:span text:style-name="T50">設備、器材等公物應加以愛護，如有故意</text:span><text:soft-page-break/><text:span text:style-name="T51">破壞、損毀者，應照價賠償，並送學務處依校規議處。</text:span></text:p>
      <text:p text:style-name="P52">八、下課時垃圾紙屑應丟置教室外垃圾桶，違者班級停止使用一週。</text:p>
      <text:p text:style-name="P53">九、本辦法經系務會議通過後實施，修正時亦同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事業管理系數位休閒暨旅行業實務教室管理辦法</dc:title>
    <dc:description/>
    <dc:subject/>
    <meta:initial-creator>tnu</meta:initial-creator>
    <dc:creator>呂麗蓉</dc:creator>
    <meta:creation-date>2020-04-07T11:47:00Z</meta:creation-date>
    <dc:date>2020-04-07T11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5" meta:row-count="3" meta:non-whitespace-character-count="414"/>
  </office:meta>
</office:document-meta>
</file>